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8pt" style:font-size-asian="18pt" style:font-size-complex="18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style:text-autospace="none"/>
      <style:text-properties style:font-name="Times New Roman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style:text-autospace="none"/>
      <style:text-properties style:font-name="Times New Roman"/>
    </style:style>
    <style:style style:name="T1" style:family="text">
      <style:text-properties fo:font-size="10pt" style:font-name-asian="Arial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palappu</text:p>
      <text:p text:style-name="P2"/>
      <text:p text:style-name="P3">Huollettavani __________________________________________ voi osallistua Sotahuuto2006- taistelu- ja urheilutapahtumaan 15.-16.07.2006 Uudenmaan Maaseutuoppilaitoksella Hyvinkäällä.</text:p>
      <text:p text:style-name="P3"/>
      <text:p text:style-name="P3"/>
      <text:p text:style-name="P3"/>
      <text:p text:style-name="P3"/>
      <text:p text:style-name="P3"/>
      <text:p text:style-name="P3">Huoltajan allekirjoitus <text:tab/>________________________________________</text:p>
      <text:p text:style-name="P4"><text:span text:style-name="T1">Nimen selvennys <text:tab/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Nivaro</meta:initial-creator>
    <meta:creation-date>2006-03-28T00:37:54</meta:creation-date>
    <dc:creator>Nivaro</dc:creator>
    <dc:date>2006-03-28T00:38:32</dc:date>
    <dc:language>en-US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7" meta:character-count="311"/>
  </office:meta>
</office:document-meta>
</file>